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gnolialaan 89, 1834 KC Sint Pancras, Magnolialaan 89, 1834KC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3 een besluit genomen op de aanvraag omgevingsvergunning met zaaknummer 458054 voor het plaatsen van twee dakkapellen op de locatie Magnolialaan 89, 1834 KC Sint Pancras, Magnolialaan 89, 1834KC Sint Pancras.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startdatum bezwaartermijn}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256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6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6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8054</meta:user-defined>
    <dc:language>nl</dc:language>
    <meta:user-defined meta:name="OVERHEIDop.locatietype/OVERHEIDop.gebiedsmarkering">Punt</meta:user-defined>
    <meta:user-defined meta:name="DC.title">Kennisgeving besluit op aanvraag omgevingsvergunning, Magnolialaan 89, 1834 KC Sint Pancras, Magnolialaan 89, 1834KC Sint Pancras</meta:user-defined>
    <meta:user-defined meta:name="DCTERMS.W3CDTF/DCTERMS.available">2023-03-21</meta:user-defined>
    <meta:user-defined meta:name="DCTERMS.W3CDTF/OVERHEIDop.jaargang">2023</meta:user-defined>
    <meta:user-defined meta:name="OVERHEIDop.publicationIssue">122563</meta:user-defined>
    <meta:user-defined meta:name="OVERHEIDop.GmbID/DC.identifier">gmb-2023-122563</meta:user-defined>
    <meta:user-defined meta:name="OVERHEIDop.versieInformatie"/>
  </office:meta>
</office:document-meta>
</file>