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erkel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waarvoor geen vergunningplicht geldt op locatie Berkelweg 1 te Deurne. De melding is geregistreerd onder zaaknummer HZ-2023-027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5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erkelweg 1 te Deurn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62</meta:user-defined>
    <meta:user-defined meta:name="OVERHEIDop.GmbID/DC.identifier">gmb-2023-122562</meta:user-defined>
    <meta:user-defined meta:name="OVERHEIDop.versieInformatie"/>
  </office:meta>
</office:document-meta>
</file>