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 aan de  voorzijde van de woning, Hulkwerf 14, 2725D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7 maart  2023 een besluit verzonden op de aanvraag met zaaknummer 2023-009927 voor het plaatsen van twee dakkapellen aan de voorzijde van de woning op de locatie Hulkwerf 14, 2725D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56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6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6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lkwerf 14, 2725D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wee dakkapellen aan de  voorzijde van de woning, Hulkwerf 14, 2725DS Zoeterme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60</meta:user-defined>
    <meta:user-defined meta:name="OVERHEIDop.GmbID/DC.identifier">gmb-2023-122560</meta:user-defined>
    <meta:user-defined meta:name="OVERHEIDop.versieInformatie"/>
  </office:meta>
</office:document-meta>
</file>