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minder varkens, Cuneraweg 174, Rhenen</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melding Activiteitenbesluit ontvangen voor het bedrijf op het adres Cuneraweg 174, Rhenen. Het gaat om een melding voor het houden van minder varken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0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255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5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5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het houden van minder varkens, Cuneraweg 174, Rhenen</meta:user-defined>
    <meta:user-defined meta:name="DCTERMS.W3CDTF/DCTERMS.available">2023-03-21</meta:user-defined>
    <meta:user-defined meta:name="DCTERMS.W3CDTF/OVERHEIDop.jaargang">2023</meta:user-defined>
    <meta:user-defined meta:name="OVERHEIDop.publicationIssue">122559</meta:user-defined>
    <meta:user-defined meta:name="OVERHEIDop.GmbID/DC.identifier">gmb-2023-122559</meta:user-defined>
    <meta:user-defined meta:name="OVERHEIDop.versieInformatie"/>
  </office:meta>
</office:document-meta>
</file>