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kozijnen en isolatiemateriaal bij aanbouw, Waverdijk 5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omgevingsvergunning op het adres Waverdijk 5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kozijnen en isolatiemateriaal bij 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25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kozijnen en isolatiemateriaal bij aanbouw, Waverdijk 5 in Waverve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58</meta:user-defined>
    <meta:user-defined meta:name="OVERHEIDop.GmbID/DC.identifier">gmb-2023-122558</meta:user-defined>
    <meta:user-defined meta:name="OVERHEIDop.versieInformatie"/>
  </office:meta>
</office:document-meta>
</file>