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nningstraat Soesterberg, realiseren van 49 nieuwbouw woningen (De Meyts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3 besloten om de beslistermijn voor de aanvraag met zaaknummer 442432 voor een omgevingsvergunning voor het realiseren van 49 nieuwbouw woningen (De Meytser) op locatie Banningstraat (achter nrs. 5 t/m 11C)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255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2432</meta:user-defined>
    <meta:user-defined meta:name="DCTERMS.abstract">realiseren van 49 nieuwbouw woningen (De Meyts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anningstraat Soesterberg, realiseren van 49 nieuwbouw woningen (De Meytser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54</meta:user-defined>
    <meta:user-defined meta:name="OVERHEIDop.GmbID/DC.identifier">gmb-2023-122554</meta:user-defined>
    <meta:user-defined meta:name="OVERHEIDop.versieInformatie"/>
  </office:meta>
</office:document-meta>
</file>