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Tuinstraat 100, 3901 RB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Tuinstraat 100, 3901 RB Veenendaal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Datum Besluit: 17-03-2023</text:p>
            <text:p text:style-name="common-al">Zaaknummer CLZ-00009704 en aanvraagnummer 7358735</text:p>
            <text:p text:style-name="common-al">Betreft: het wijzigen van de gevel en het intern verbouwen en wijzigen van een brandcompartiment.</text:p>
            <text:p text:style-name="common-al">Locatie: Tuinstraat 100  te Veenendaal. </text:p>
            <text:p text:style-name="common-al">
            
          </text:p>
            <text:p text:style-name="common-al">De verleende vergunning is in te zien bij het Omgevingsloket in het gemeentehuis. Volgens de Algemene wet bestuursrecht kunnen belanghebbenden binnen zes weken na de dag waarop de vergunning is</text:p>
            <text:p text:style-name="common-al">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22546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546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546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9704</meta:user-defined>
    <dc:language>nl</dc:language>
    <meta:user-defined meta:name="OVERHEIDop.locatietype/OVERHEIDop.gebiedsmarkering">Punt</meta:user-defined>
    <meta:user-defined meta:name="DC.title">Publicatie verleende vergunning Tuinstraat 100, 3901 RB Veenendaal te Veenendaal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2546</meta:user-defined>
    <meta:user-defined meta:name="OVERHEIDop.GmbID/DC.identifier">gmb-2023-122546</meta:user-defined>
    <meta:user-defined meta:name="OVERHEIDop.versieInformatie"/>
  </office:meta>
</office:document-meta>
</file>