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chaftkeet en dixi, Kleine Oord 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schaftkeet en dixi</text:p>
            <text:p text:style-name="common-al">Locatie: Kleine Oord 71</text:p>
            <text:p text:style-name="common-al">Datum: 17 maart 2023 tot en met 21 april 2023 </text:p>
            <text:p text:style-name="common-al">Dossiernummer: 113223</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2542</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542</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542</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Punt</meta:user-defined>
    <meta:user-defined meta:name="DC.title">Gemeente Arnhem - besluit oneigenlijk gebruik openbare grond, schaftkeet en dixi, Kleine Oord 71</meta:user-defined>
    <meta:user-defined meta:name="DCTERMS.W3CDTF/DCTERMS.available">2023-03-21</meta:user-defined>
    <meta:user-defined meta:name="DCTERMS.W3CDTF/OVERHEIDop.jaargang">2023</meta:user-defined>
    <meta:user-defined meta:name="OVERHEIDop.publicationIssue">122542</meta:user-defined>
    <meta:user-defined meta:name="OVERHEIDop.GmbID/DC.identifier">gmb-2023-122542</meta:user-defined>
    <meta:user-defined meta:name="OVERHEIDop.versieInformatie"/>
  </office:meta>
</office:document-meta>
</file>