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ophangen van spandoeken van 22-04 t/m 27-04-2023 voor Koningsdag in Ouderker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voorwerp op of aan de weg plaatsen ontheffing voor het ophangen van spandoeken van 22-04 t/m 27-04-2023 voor Koningsdag in Ouderkerk en omgeving. De aanvraag is geregistreerd onder zaaknummer 193110734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5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342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ophangen van spandoeken van 22-04 t/m 27-04-2023 voor Koningsdag in Ouderkerk en omgev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40</meta:user-defined>
    <meta:user-defined meta:name="OVERHEIDop.GmbID/DC.identifier">gmb-2023-122540</meta:user-defined>
    <meta:user-defined meta:name="OVERHEIDop.versieInformatie"/>
  </office:meta>
</office:document-meta>
</file>