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274A 105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274A 1053GB Amsterdam</text:p>
            <text:p text:style-name="common-al">Omschrijving: realiseren van een dakterras op de 1e verdieping met behoud van de woonfunctie</text:p>
            <text:p text:style-name="common-al">Datum ontvangst: 07-03-2023</text:p>
            <text:p text:style-name="common-al">Zaaknummer: Z2023-W000908</text:p>
            <text:p text:style-name="common-al">OLO nummer: 76399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53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3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3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908</meta:user-defined>
    <meta:user-defined meta:name="DCTERMS.abstract">realiseren van een dakterras op de 1e verdieping met behoud van de woonfunctie</meta:user-defined>
    <dc:language>nl</dc:language>
    <meta:user-defined meta:name="OVERHEIDop.locatietype/OVERHEIDop.gebiedsmarkering">Punt</meta:user-defined>
    <meta:user-defined meta:name="DC.title">Aanvraag omgevingsvergunning Kinkerstraat 274A 1053GB Amster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534</meta:user-defined>
    <meta:user-defined meta:name="OVERHEIDop.GmbID/DC.identifier">gmb-2023-122534</meta:user-defined>
    <meta:user-defined meta:name="OVERHEIDop.versieInformatie"/>
  </office:meta>
</office:document-meta>
</file>