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 rijwoningen aan Eepschoer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Bouwen van 7 rijwoningen op een perceel kadastraal bekend LSR00, sectie K, nummer 6750 aan de Eepschoer in Overdinkel, zaaknummer 22Z029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19</meta:user-defined>
    <dc:language>nl</dc:language>
    <meta:user-defined meta:name="OVERHEIDop.locatietype/OVERHEIDop.gebiedsmarkering">Weg</meta:user-defined>
    <meta:user-defined meta:name="DC.title">Aanvraag vergunning voor het bouwen van 7 rijwoningen aan Eepschoer te Overdin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53</meta:user-defined>
    <meta:user-defined meta:name="OVERHEIDop.GmbID/DC.identifier">gmb-2023-12253</meta:user-defined>
    <meta:user-defined meta:name="OVERHEIDop.versieInformatie"/>
  </office:meta>
</office:document-meta>
</file>