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on 60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3 een besluit genomen op de aanvraag omgevingsvergunning voor het realiseren van een loods op de locatie Loon 60 te Liessel. De zaak is geregistreerd onder nummer HZ-2023-0139.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8 maart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251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1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1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oon 60 te Liessel</meta:user-defined>
    <meta:user-defined meta:name="DCTERMS.W3CDTF/DCTERMS.available">2023-03-21</meta:user-defined>
    <meta:user-defined meta:name="DCTERMS.W3CDTF/OVERHEIDop.jaargang">2023</meta:user-defined>
    <meta:user-defined meta:name="OVERHEIDop.externeBijlage">Loon 60 Deurne Bouw loods|exb-2023-13981</meta:user-defined>
    <meta:user-defined meta:name="OVERHEIDop.externeBijlage">220124-001-002-PA (publiceerbaar)|exb-2023-13982</meta:user-defined>
    <meta:user-defined meta:name="OVERHEIDop.externeBijlage">Scan omgevingsvergunning HZ-2023-0139 (publicee...|exb-2023-13983</meta:user-defined>
    <meta:user-defined meta:name="OVERHEIDop.publicationIssue">122519</meta:user-defined>
    <meta:user-defined meta:name="OVERHEIDop.GmbID/DC.identifier">gmb-2023-122519</meta:user-defined>
    <meta:user-defined meta:name="OVERHEIDop.versieInformatie"/>
  </office:meta>
</office:document-meta>
</file>