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bestaande gevelopeningen, realiseren kantoor en opsplitsen tot 3 units Hermesweg 4, 4a e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voor het aanpassen van bestaande gevelopeningen, het realiseren van een kantoor en het opsplitsen van Hermesweg 6 in 3 units op de adressen Hermesweg 4, 4a en 6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251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1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1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aanpassen bestaande gevelopeningen, realiseren kantoor en opsplitsen tot 3 units Hermesweg 4, 4a en 6</meta:user-defined>
    <meta:user-defined meta:name="DCTERMS.W3CDTF/DCTERMS.available">2023-03-21</meta:user-defined>
    <meta:user-defined meta:name="DCTERMS.W3CDTF/OVERHEIDop.jaargang">2023</meta:user-defined>
    <meta:user-defined meta:name="OVERHEIDop.publicationIssue">122511</meta:user-defined>
    <meta:user-defined meta:name="OVERHEIDop.GmbID/DC.identifier">gmb-2023-122511</meta:user-defined>
    <meta:user-defined meta:name="OVERHEIDop.versieInformatie"/>
  </office:meta>
</office:document-meta>
</file>