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Nijendal 18B, 3972 KC Driebergen-Rijsenburg, Vuurwerkverkoopvergunning om tijdens de verkoopdagen vuurwerk te verkopen (RX2023-00000072, 4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Nijendal 18B, 3972 KC Driebergen-Rijsenburg, Vuurwerkverkoopvergunning om tijdens de verkoopdagen vuurwerk te verkopen (RX2023-00000072, 4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25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ijendal 18B, 3972 KC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Nijendal 18B, 3972 KC Driebergen-Rijsenburg, Vuurwerkverkoopvergunning om tijdens de verkoopdagen vuurwerk te verkopen (RX2023-00000072, 4 januari 2023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2251</meta:user-defined>
    <meta:user-defined meta:name="OVERHEIDop.GmbID/DC.identifier">gmb-2023-12251</meta:user-defined>
    <meta:user-defined meta:name="OVERHEIDop.versieInformatie"/>
  </office:meta>
</office:document-meta>
</file>