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, Colmschaterstraatweg 22A 7433PR Schalkhaar, [DPV00H04512] Diepenveen H 45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2560</text:p>
            <text:p text:style-name="common-al">
            <text:span text:style-name="nadrukvet">Verzenddatum besluit:</text:span> 17-03-2023</text:p>
            <text:p text:style-name="common-al">
            <text:span text:style-name="nadrukvet">Locatie:</text:span> Colmschaterstraatweg 22A 7433PR Schalkhaar, [DPV00H04512] Diepenveen H 4512 </text:p>
            <text:p text:style-name="common-al">
            <text:span text:style-name="nadrukvet">Projectomschrijving:</text:span> het plaatsen van een dakkap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2496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496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496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560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een dakkapel, Colmschaterstraatweg 22A 7433PR Schalkhaar, [DPV00H04512] Diepenveen H 4512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2496</meta:user-defined>
    <meta:user-defined meta:name="OVERHEIDop.GmbID/DC.identifier">gmb-2023-122496</meta:user-defined>
    <meta:user-defined meta:name="OVERHEIDop.versieInformatie"/>
  </office:meta>
</office:document-meta>
</file>