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oprichten van distributiecentra DC5 en DC6 aan de Voltaweg 39 en 43 (Bedrijventerrein Kickersbloem 3) in Hellevoetsluis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 1992ESUITE123242023</text:p>
            <text:p text:style-name="common-al">
            
          </text:p>
            <text:p text:style-name="common-al">Datum ontvangst			:  06-12-2022</text:p>
            <text:p text:style-name="common-al">
            
          </text:p>
            <text:p text:style-name="common-al">Activiteiten					: Het oprichten distributiecentra DC5 en DC6 </text:p>
            <text:p text:style-name="common-al">
            
          </text:p>
            <text:p text:style-name="common-al">Plaatselijk bekend		:  Voltaweg 39 en 43 (Kickersbloem 3 ) in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2249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9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9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324202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omgevingsvergunning voor het oprichten van distributiecentra DC5 en DC6 aan de Voltaweg 39 en 43 (Bedrijventerrein Kickersbloem 3) in Hellevoetsluisis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494</meta:user-defined>
    <meta:user-defined meta:name="OVERHEIDop.GmbID/DC.identifier">gmb-2023-122494</meta:user-defined>
    <meta:user-defined meta:name="OVERHEIDop.versieInformatie"/>
  </office:meta>
</office:document-meta>
</file>