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feest Stadsbrouwerij Maastricht, Oeverwal te Maastricht. Kennisgeving nieuwe aanvraag evenementenvergunning, Stadsbrouwerij Maastricht Bevrijdings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0EV</text:p>
            <text:p text:style-name="common-al">
            <text:span text:style-name="nadrukvet">Locatie evenement: Oeverwal te Maastricht </text:span>
          </text:p>
            <text:p text:style-name="common-al">
            <text:span text:style-name="nadrukvet">Naam evenement: Stadsbrouwerij Maastricht Bevrijdingsfeest 2023 </text:span>
          </text:p>
            <text:p text:style-name="common-al">
            <text:span text:style-name="nadrukvet">Datum evenement: 5 mei 2023</text:span>
          </text:p>
            <text:p text:style-name="common-al">
            <text:span text:style-name="nadrukvet">Datum ontvangst aanvraag:</text:span> 9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49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rijdingsfeest Stadsbrouwerij Maastricht, Oeverwal te Maastricht. Kennisgeving nieuwe aanvraag evenementenvergunning, Stadsbrouwerij Maastricht Bevrijdingsfees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493</meta:user-defined>
    <meta:user-defined meta:name="OVERHEIDop.GmbID/DC.identifier">gmb-2023-122493</meta:user-defined>
    <meta:user-defined meta:name="OVERHEIDop.versieInformatie"/>
  </office:meta>
</office:document-meta>
</file>