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2 meter hoog harmonica gaas-hek tegen de beukenhaag om het perceel aan Hydra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ydra 2, 5175 WS Loon op Zand </text:span>plaatsen van een 2 meter hoog harmonica gaas-hek tegen de beukenhaag om het perceel (20231058 ontvangen 16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8 </meta:user-defined>
    <dc:language>nl</dc:language>
    <meta:user-defined meta:name="OVERHEIDop.locatietype/OVERHEIDop.gebiedsmarkering">Adres</meta:user-defined>
    <meta:user-defined meta:name="DC.title">Aanvraag vergunning voor het plaatsen van een 2 meter hoog harmonica gaas-hek tegen de beukenhaag om het perceel aan Hydra 2 te Loon op Z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88</meta:user-defined>
    <meta:user-defined meta:name="OVERHEIDop.GmbID/DC.identifier">gmb-2023-122488</meta:user-defined>
    <meta:user-defined meta:name="OVERHEIDop.versieInformatie"/>
  </office:meta>
</office:document-meta>
</file>