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201, 3972 MH Driebergen-Rijsenburg, een nieuw bijgebouw, een carport en de verbouwing van het hoofdgebouw (Portierswoning Leeuwenburgh) (HZ_WABO-22-2865, 1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Gooyerdijk 201, 3972 MH Driebergen-Rijsenburg</text:span>, een nieuw bijgebouw, een carport en de verbouwing van het hoofdgebouw (Portierswoning Leeuwenburgh) (HZ_WABO-22-2865, 17 maart 2023)</text:p>
            <text:p text:style-name="last-al">Belanghebbenden kunnen vanaf 18 maart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48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8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8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Gooyerdijk 201, 3972 MH Driebergen-Rijsenburg, een nieuw bijgebouw, een carport en de verbouwing van het hoofdgebouw (Portierswoning Leeuwenburgh) (HZ_WABO-22-2865, 17 maart 2023)</meta:user-defined>
    <dc:language>nl</dc:language>
    <meta:user-defined meta:name="OVERHEIDop.locatietype/OVERHEIDop.gebiedsmarkering">Adres</meta:user-defined>
    <meta:user-defined meta:name="DC.title">Gemeente Utrechtse Heuvelrug, verleende omgevingsvergunning - Gooyerdijk 201, 3972 MH Driebergen-Rijsenburg, een nieuw bijgebouw, een carport en de verbouwing van het hoofdgebouw (Portierswoning Leeuwenburgh) (HZ_WABO-22-2865, 17 maart 2023)</meta:user-defined>
    <meta:user-defined meta:name="DCTERMS.W3CDTF/DCTERMS.available">2023-03-21</meta:user-defined>
    <meta:user-defined meta:name="DCTERMS.W3CDTF/OVERHEIDop.jaargang">2023</meta:user-defined>
    <meta:user-defined meta:name="OVERHEIDop.publicationIssue">122487</meta:user-defined>
    <meta:user-defined meta:name="OVERHEIDop.GmbID/DC.identifier">gmb-2023-122487</meta:user-defined>
    <meta:user-defined meta:name="OVERHEIDop.versieInformatie"/>
  </office:meta>
</office:document-meta>
</file>