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aanleggen van vier padelbanen in de bestaande sporthal, het wijzigen van de gevel en het vernieuwen van de kleedruimtes nabij Noordwijkerweg 53A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Noordwijkerweg 53A, Rijnsburg</text:p>
                  </table:table-cell>
                  <table:table-cell table:style-name="entry" table:number-rows-spanned="1" table:number-columns-spanned="1">
                    <text:p text:style-name="table_al">het aanleggen van 4 padelbanen in de bestaande sporthal, het wijzigen van de gevel en het vernieuwen van de kleedruimtes</text:p>
                  </table:table-cell>
                  <table:table-cell table:style-name="entry" table:number-rows-spanned="1" table:number-columns-spanned="1">
                    <text:p text:style-name="table_al">14-03-2023</text:p>
                  </table:table-cell>
                  <table:table-cell table:style-name="entry" table:number-rows-spanned="1" table:number-columns-spanned="1">
                    <text:p text:style-name="table_al">2231 NJ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48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8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8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vier padelbanen in de bestaande sporthal, het wijzigen van de gevel en het vernieuwen van de kleedruimtes nabij Noordwijkerweg 53A te Rijnsburg</meta:user-defined>
    <meta:user-defined meta:name="DCTERMS.W3CDTF/DCTERMS.available">2023-03-23</meta:user-defined>
    <meta:user-defined meta:name="DCTERMS.W3CDTF/OVERHEIDop.jaargang">2023</meta:user-defined>
    <meta:user-defined meta:name="OVERHEIDop.externeBijlage">Noordwijkerweg 53A|exb-2023-13974</meta:user-defined>
    <meta:user-defined meta:name="OVERHEIDop.publicationIssue">122485</meta:user-defined>
    <meta:user-defined meta:name="OVERHEIDop.GmbID/DC.identifier">gmb-2023-122485</meta:user-defined>
    <meta:user-defined meta:name="OVERHEIDop.versieInformatie"/>
  </office:meta>
</office:document-meta>
</file>