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style:style style:family="table-column" style:parent-style-name="colspec" style:name="id1-3-2-2-1-68-1-6">
      <style:table-column-properties/>
    </style:style>
  </office:automatic-styles>
  <office:body>
    <office:text>
      <text:p text:style-name="new_page_staatscourant"/>
      <text:p text:style-name="single-kop-titel">Verordening bedrijveninvesteringszone Hart van Maarssen 2023-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van de gemeente Stichtse Vecht,</text:span> </text:p>
            <text:p text:style-name="al"/>
            <text:p text:style-name="al">gelezen het voorstel van burgemeester en wethouders van 8 november 2023; </text:p>
            <text:p text:style-name="al"/>
            <text:p text:style-name="al">gelet op de Wet op de bedrijveninvesteringszones;</text:p>
            <text:p text:style-name="al"/>
            <text:p text:style-name="al">gezien de gesloten uitvoeringsovereenkomst tussen de ondernemersvereniging Hart van Maarssen en gemeente Stichtse Vecht en het advies van Commissie Fysiek Domein van 29 november 2022;</text:p>
            <text:p text:style-name="al"/>
            <text:p text:style-name="al">
            <text:span text:style-name="nadrukvet">b e s l u i t :</text:span>
          </text:p>
            <text:p text:style-name="al"/>
            <text:p text:style-name="al">vast te stellen de</text:p>
            <text:p text:style-name="al"/>
            <text:p text:style-name="al">
            <text:span text:style-name="nadrukvet">VERORDENING BEDRIJVENINVESTERINGSZONE HART VAN MAARSSEN 2023-2027</text:span>
          </text:p>
            <text:p text:style-name="al"/>
            <text:p text:style-name="al">
            <text:span text:style-name="nadrukvet">Hoofdstuk I Algemeen</text:span>
          </text:p>
            <text:p text:style-name="al"/>
            <text:p text:style-name="al">
            <text:span text:style-name="nadrukvet">Artikel 1. Begripsomschrijvingen</text:span>
          </text:p>
            <text:p text:style-name="al">Deze verordening verstaat onder:</text:p>
            <text:p text:style-name="al">- bedrijveninvesteringszone: het bij deze verordening aangewezen gebied in de gemeente waarbinnen de BIZ-bijdrage wordt geheven. Het aangewezen gebied is vermeld op de bij deze verordening behorende en daarvan deel uitmakende kaart;</text:p>
            <text:p text:style-name="al">- college: college van burgemeester en wethouders van de gemeente;</text:p>
            <text:p text:style-name="al">- uitvoeringsovereenkomst: tussen de gemeente en ondernemersvereniging Hart van Maarssen gesloten overeenkomst als bedoeld in artikel 7, derde lid, van de wet;</text:p>
            <text:p text:style-name="al">- wet: Wet op de bedrijveninvesteringszones.</text:p>
            <text:p text:style-name="al"/>
            <text:p text:style-name="al">Hoofdstuk II Belastingbepalingen</text:p>
            <text:p text:style-name="al"/>
            <text:p text:style-name="al">
            <text:span text:style-name="nadrukvet">Artikel 2. Belastbaar feit en aard van de belasting</text:span>
          </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p text:style-name="al">
            <text:span text:style-name="nadrukvet">Artikel 3. Belastingobject</text:span>
          </text:p>
            <text:p text:style-name="al">1. Voorwerp van de belasting is een onroerende zaak.</text:p>
            <text:p text:style-name="al">2. Als onroerende zaak wordt aangemerkt de onroerende zaak, bedoeld in hoofdstuk III van de Wet waardering onroerende zaken.</text:p>
            <text:p text:style-name="al"/>
            <text:p text:style-name="al">
            <text:span text:style-name="nadrukvet">Artikel 4. Belastingplicht</text:span>
          </text:p>
            <text:p text:style-name="al">1. De BIZ-bijdrage wordt geheven van:</text:p>
            <text:p text:style-name="al"> a. de gebruiker, zijnde degene die bij het begin van het kalenderjaar al dan niet krachtens eigendom, bezit, beperkt recht of persoonlijk recht een in de bedrijveninvesteringszone gelegen belastingobject gebruikt;</text:p>
            <text:p text:style-name="al">2. Voor de toepassing van dit artikel wordt: </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 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p text:style-name="al">3. Indien een belastingobject bij het begin van het kalenderjaar geen gebruiker kent, wordt de van de gebruiker te heffen BIZ-bijdrage geheven van de eigenaar.</text:p>
            <text:p text:style-name="al"/>
            <text:p text:style-name="al">
            <text:span text:style-name="nadrukvet">Artikel 5. Maatstaf van heffing</text:span>
          </text:p>
            <text:p text:style-name="al">1. De BIZ-bijdrage wordt geheven naar de op de voet van hoofdstuk IV van de Wet waardering onroerende zaken voor het belastingobject vastgestelde waarde zoals deze geldt voor het kalenderjaar.</text:p>
            <text:p text:style-name="al"/>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p text:style-name="al">
            <text:span text:style-name="nadrukvet">Artikel 6. Vrijstellingen</text:span>
          </text:p>
            <text:p text:style-name="al">1. De BIZ-bijdrage wordt niet geheven van: </text:p>
            <text:p text:style-name="al">a. de onroerende zaken die uitsluitend bestemd zijn voor en in gebruik zijn als bedrijfsmatig geëxploiteerde cultuurgrond voor de land- of bosbouw, daaronder mede begrepen de open grond, alsmede de ondergrond van glasopstanden, die bedrijfsmatig aangewend wordt voorde kweek of teelt van gewassen, zonder daarbij de ondergrond als voedingsbodem te gebruiken;</text:p>
            <text:p text:style-name="al">b. de onroerende zaken die uitsluitend bestemd zijn voor en in gebruik zijn als glasopstanden die bedrijfsmatig worden aangewend voor de kweek of teelt van gewassen, voor zover de ondergrond daarvan bestaat uit de in onderdeel a bedoelde grond;</text:p>
            <text:p text:style-name="al">c. de onroerende zaken die naast delen die dienen tot woning bestaan uit delen die in hoofdzaak zijn bestemd voor de openbare eredienst of voor het houden van openbare bezinningssamenkomsten van levensbeschouwelijke aard;</text:p>
            <text:p text:style-name="al">d. de onroerende zaken die deel uitmaken van een op de voet van de Natuurschoonwet 1928 aangewezen landgoed dat voldoet aan de voorwaarden genoemd in artikel 8 van het Rangschikkingsbesluit Natuurschoonwet 1928;</text:p>
            <text:p text:style-name="al">e. de 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p text:style-name="al">f. de onroerende zaken die uitsluitend bestemd zijn voor en in gebruik zijn als openbare land- en waterwegen en banen voor openbaar vervoer per rail, een en ander met inbegrip van kunstwerken;</text:p>
            <text:p text:style-name="al">g. de onroerende zaken die naast delen die dienen tot woning uitsluitend bestemd zijn voor en in gebruik zijn als waterverdedigings- en waterbeheersingswerken die worden beheerd door organen, instellingen of diensten van publiekrechtelijke rechtspersonen;</text:p>
            <text:p text:style-name="al">h. de onroerende zaken die naast delen die dienen tot woning uitsluitend bestemd zijn voor en in gebruik zijn als werken voor de zuivering van riool- en ander afvalwater en die worden beheerd door organen, instellingen of diensten van publiekrechtelijke rechtspersonen;</text:p>
            <text:p text:style-name="al">i. de onroerende zaken die uitsluitend bestemd en in gebruik zijn voor de publieke dienst van de gemeente;</text:p>
            <text:p text:style-name="al">j. de 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de onroerende zaken die uitsluitend bestemd zijn voor en in gebruik zijn als plantsoenen, parken en waterpartijen, die bij de gemeente in beheer zijn of waarvan de gemeente het genot heeft krachtens eigendom, bezit of beperkt recht;</text:p>
            <text:p text:style-name="al">l. de onroerende zaken die naast delen die dienen tot woning uitsluitend bestemd zijn voor en in gebruik zijn als begraafplaatsen, urnentuinen en crematoria;</text:p>
            <text:p text:style-name="al">m. de onroerende zaken die uitsluitend bestemd en in gebruik zijn voor het geven van onderwijs;</text:p>
            <text:p text:style-name="al">n. de onroerende zaken die uitsluitend bestemd in gebruik zijn voor de publieke dienst ter zake van brandweerzorg, rampenbeheersing, crisisbeheersing, geneeskundige hulpverlening in de regio en de handhaving van de openbare orde en veiligheid. </text:p>
            <text:p text:style-name="al"/>
            <text:p text:style-name="al">
            <text:span text:style-name="nadrukvet">Artikel 7. Tarief BIZ-bijdrage</text:span>
          </text:p>
            <text:p text:style-name="al">Het tarief van de BIZ-bijdrage bedraagt:</text:p>
            <text:p text:style-name="al"/>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entry" table:number-rows-spanned="1" table:number-columns-spanned="1">
                    <text:p text:style-name="table_al">Voor het kalenderjaar</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able:table-cell table:style-name="entry" table:number-rows-spanned="1" table:number-columns-spanned="1">
                    <text:p text:style-name="table_al">€ 350,00</text:p>
                  </table:table-cell>
                  <table:table-cell table:style-name="entry" table:number-rows-spanned="1" table:number-columns-spanned="1">
                    <text:p text:style-name="table_al">€ 375,00</text:p>
                  </table:table-cell>
                  <table:table-cell table:style-name="entry" table:number-rows-spanned="1" table:number-columns-spanned="1">
                    <text:p text:style-name="table_al">€ 400,00</text:p>
                  </table:table-cell>
                  <table:table-cell table:style-name="entry" table:number-rows-spanned="1" table:number-columns-spanned="1">
                    <text:p text:style-name="table_al">€ 425,00</text:p>
                  </table:table-cell>
                  <table:table-cell table:style-name="entry" table:number-rows-spanned="1" table:number-columns-spanned="1">
                    <text:p text:style-name="table_al">€ 450,00 </text:p>
                  </table:table-cell>
                </table:table-row>
              </table:table>
              <text:p text:style-name="table_bottom"/>
            </text:section>
            <text:p text:style-name="al"/>
            <text:p text:style-name="al">
            <text:span text:style-name="nadrukvet">Artikel 8. Wijze van heffing</text:span>
          </text:p>
            <text:p text:style-name="al">De BIZ-bijdrage wordt jaarlijks bij wege van aanslag geheven.</text:p>
            <text:p text:style-name="al"/>
            <text:p text:style-name="al">
            <text:span text:style-name="nadrukvet">Artikel 9. Termijnen van betaling</text:span>
          </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en tweede lid gestelde termijnen.</text:p>
            <text:p text:style-name="al"/>
            <text:p text:style-name="al">
            <text:span text:style-name="nadrukvet">Artikel 10. Looptijd belastingheffing</text:span>
          </text:p>
            <text:p text:style-name="al">De BIZ-bijdrage wordt ingesteld voor een periode van 5 jaar.</text:p>
            <text:p text:style-name="al"/>
            <text:p text:style-name="al">
            <text:span text:style-name="nadrukvet">Artikel 11. Nadere regels door het college</text:span>
          </text:p>
            <text:p text:style-name="al">Het college kan nadere regels stellen met betrekking tot de heffing en de invordering van de BIZ-bijdrage.</text:p>
            <text:p text:style-name="al"/>
            <text:p text:style-name="al">
            <text:span text:style-name="nadrukvet">Hoofdstuk III Subsidiebepalingen</text:span>
          </text:p>
            <text:p text:style-name="al"/>
            <text:p text:style-name="al">
            <text:span text:style-name="nadrukvet">Artikel 12. Buiten toepassing algemene subsidieverordening</text:span>
          </text:p>
            <text:p text:style-name="al">Op de subsidie op grond van deze verordening is de Algemene subsidieverordening gemeente Stichtse Vecht 2020 niet van toepassing.</text:p>
            <text:p text:style-name="al"/>
            <text:p text:style-name="al">
            <text:span text:style-name="nadrukvet">Artikel 13. Aanwijzing vereniging</text:span>
          </text:p>
            <text:p text:style-name="al">Ondernemersvereniging Hart van Maarssen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p text:style-name="al"/>
            <text:p text:style-name="al">
            <text:span text:style-name="nadrukvet">Artikel 14. Subsidieverlening</text:span>
          </text:p>
            <text:p text:style-name="al">1. 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p text:style-name="al">2. De subsidie wordt bepaald op de jaarlijks ontvangen BIZ-bijdragen. </text:p>
            <text:p text:style-name="al"/>
            <text:p text:style-name="al">
            <text:span text:style-name="nadrukvet">Artikel 15. Subsidieverplichtingen</text:span>
          </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p text:style-name="al"/>
            <text:p text:style-name="al">
            <text:span text:style-name="nadrukvet">Artikel 16. Subsidievaststelling</text:span>
          </text:p>
            <text:p text:style-name="al">1. De vereniging is verplicht om binnen 12 weken na afloop van het subsidiejaar de in de uitvoeringsovereenkomst opgenomen stukken te overleggen.</text:p>
            <text:p text:style-name="al">2. De subsidie wordt vastgesteld uiterlijk 12 weken na ontvangst van de in het voorgaande lid genoemde stukken.</text:p>
            <text:p text:style-name="al"/>
            <text:p text:style-name="al">
            <text:span text:style-name="nadrukvet">Artikel 17. Melding van relevante wijzigingen</text:span>
          </text:p>
            <text:p text:style-name="al">De verenig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p text:style-name="al">
            <text:span text:style-name="nadrukvet">Hoofdstuk IV Slotbepalingen</text:span>
          </text:p>
            <text:p text:style-name="al"/>
            <text:p text:style-name="al">
            <text:span text:style-name="nadrukvet">Artikel 18. Inwerkingtreding</text:span>
          </text:p>
            <text:p text:style-name="al">1. Deze verordening treedt in werking met ingang van de eerste dag nadat het college heeft bekendgemaakt dat van voldoende steun als bedoeld in artikel 4 van de wet is gebleken.</text:p>
            <text:p text:style-name="al">2. De datum van ingang van de heffing is 1 januari 2023.</text:p>
            <text:p text:style-name="al"/>
            <text:p text:style-name="al">
            <text:span text:style-name="nadrukvet">Artikel 19. Citeertitel</text:span>
          </text:p>
            <text:p text:style-name="al">Deze verordening wordt aangehaald als: Verordening bedrijveninvesteringszone Hart van Maarssen 2023-2027.</text:p>
            <text:p text:style-name="al"/>
            <text:p text:style-name="al">
            <text:span text:style-name="nadrukvet">Bijlage 1. </text:span>
          </text:p>
            <text:p text:style-name="al">Kaart gebiedsafbakening BIZ Hart van Maarssen 2023-2027.</text:p>
            <text:p text:style-name="al"/>
          </text:section>
        </text:section>
        <text:section text:name="regeling-sluiting_id1-3-2-3" text:style-name="regeling-sluiting">
          <text:section text:name="ondertekening_id1-3-2-3-1">
            <text:p><text:span text:style-name="functie">Stichtse Vecht, 20 december 2022</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48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8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8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DC.source">overheid.nl]|[https://www.overheid.nl/</meta:user-defined>
    <meta:user-defined meta:name="OVERHEIDop.referentienummer">Verordening bedrijveninvesteringszone Hart van Maarssen 2023-2027</meta:user-defined>
    <dc:language>nl</dc:language>
    <meta:user-defined meta:name="OVERHEIDop.locatietype/OVERHEIDop.gebiedsmarkering">Gemeente</meta:user-defined>
    <meta:user-defined meta:name="DC.title">Verordening bedrijveninvesteringszone Hart van Maarssen 2023-2027</meta:user-defined>
    <meta:user-defined meta:name="DCTERMS.W3CDTF/DCTERMS.available">2023-03-23</meta:user-defined>
    <meta:user-defined meta:name="DCTERMS.W3CDTF/OVERHEIDop.jaargang">2023</meta:user-defined>
    <meta:user-defined meta:name="OVERHEIDop.externeBijlage">Kaart gebiedsafbakening BIZ Hart van Maarssen|exb-2023-13973</meta:user-defined>
    <meta:user-defined meta:name="OVERHEIDop.publicationIssue">122483</meta:user-defined>
    <meta:user-defined meta:name="OVERHEIDop.betreftRegeling">CVDR693817_1</meta:user-defined>
    <meta:user-defined meta:name="xs:date/OVERHEIDop.startdatum">2023-01-01</meta:user-defined>
    <meta:user-defined meta:name="OVERHEIDop.GmbID/DC.identifier">gmb-2023-122483</meta:user-defined>
    <meta:user-defined meta:name="OVERHEIDop.versieInformatie"/>
  </office:meta>
</office:document-meta>
</file>