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ingo Orca’s op 22 april 2023 in sporthal de Vlechttuinen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Bingo Orca’s</text:p>
            <text:p text:style-name="common-al">Datum en locatie: 22 april 2023 om 19 uur in sporthal de Vlechttuinen op Urk</text:p>
            <text:p text:style-name="common-al">Datum verzending: 16 maart 2023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22482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482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482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Bingo Orca’s op 22 april 2023 in sporthal de Vlechttuinen te Urk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2482</meta:user-defined>
    <meta:user-defined meta:name="OVERHEIDop.GmbID/DC.identifier">gmb-2023-122482</meta:user-defined>
    <meta:user-defined meta:name="OVERHEIDop.versieInformatie"/>
  </office:meta>
</office:document-meta>
</file>