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, het uitbreiden van de woning en het wijzigen van de constructie aan Vendelierstraat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ndelierstraat 3, 5175 TX Loon op Zand </text:span>bouwen van een overkapping, het uitbreiden van de woning en het wijzigen van de constructie (20231056 ontvangen 13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6 </meta:user-defined>
    <dc:language>nl</dc:language>
    <meta:user-defined meta:name="OVERHEIDop.locatietype/OVERHEIDop.gebiedsmarkering">Adres</meta:user-defined>
    <meta:user-defined meta:name="DC.title">Aanvraag vergunning voor het bouwen van een overkapping, het uitbreiden van de woning en het wijzigen van de constructie aan Vendelierstraat 3 te Loon op Z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80</meta:user-defined>
    <meta:user-defined meta:name="OVERHEIDop.GmbID/DC.identifier">gmb-2023-122480</meta:user-defined>
    <meta:user-defined meta:name="OVERHEIDop.versieInformatie"/>
  </office:meta>
</office:document-meta>
</file>