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O Stormvogel Planetenbaan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1 april 2023  is de buitenschoolse opvang BSO Stormvogel Planetenbaan gevestigd Planetenbaan 2 in Bilthoven verwijderd uit het Landelijk Register Kinderopvang.</text:p>
            <text:p text:style-name="common-al">BSO Stormvogel Planetenbaan stond geregistreerd onder nummer 171476323. De verwijdering vindt plaats op grond van artikel 8, lid 4 Besluit landelijk register kinderopvang, register buitenlandse kinderopvang en personenregister kinderopvang.</text:p>
            <text:p text:style-name="common-al">
            <text:span text:style-name="nadrukvet">Bezwaar</text:span>
          </text:p>
            <text:p text:style-name="common-al">Vanaf de dag nadat het besluit bekend is gemaakt, kunt u het besluit en de eventuele bijlagen zes weken inzien in het gemeentehuis. Bent u het niet eens met dit besluit? En bent u belanghebbende? Dan kunt u schriftelijk bezwaar maken. Doe dit binnen zes weken na de verzenddatum van het besluit. Vermeld in elk geval: uw naam en adres; om welk besluit het gaat; de reden dat u bezwaar maakt, en de datum waarop u bezwaar maakt. Zet uw handtekening eronder en stuur uw bezwaarschrift naar het College van burgemeester en wethouders van de gemeente De Bilt, Postbus 300, 3720 AH in Bilthoven</text:p>
            <text:p text:style-name="last-al">Let op: het indienen van een bezwaarschrift heeft geen schorsende werking. Dat betekent dat het besluit de dag na verzending gewoon in werking treedt. Wilt u dat niet? Dan kunt u naast uw bezwaar ook om een voorlopige voorziening vragen bij de Voorzieningenrechter van de Rechtbank Midden- Nederland, Afdeling Bestuursrecht, o.v.v. Voorlopige Voorzieningen, Postbus 16005, 3500 DA Utrecht. Hier zijn kosten aa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47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Sociale zekerheid | Organisatie en beleid</meta:user-defined>
    <meta:user-defined meta:name="OVERHEIDop.Rubriek/DC.type">andere beschikking</meta:user-defined>
    <meta:user-defined meta:name="OVERHEIDop.referentienummer">171476323</meta:user-defined>
    <dc:language>nl</dc:language>
    <meta:user-defined meta:name="OVERHEIDop.locatietype/OVERHEIDop.gebiedsmarkering">Gemeente</meta:user-defined>
    <meta:user-defined meta:name="DC.title">BSO Stormvogel Planetenbaan uit Landelijk Register Kinderopva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478</meta:user-defined>
    <meta:user-defined meta:name="OVERHEIDop.GmbID/DC.identifier">gmb-2023-122478</meta:user-defined>
    <meta:user-defined meta:name="OVERHEIDop.versieInformatie"/>
  </office:meta>
</office:document-meta>
</file>