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kantoor (ter vervanging van bestaande gebouw), Slagmansdijk 6 7437RJ Bathmen, [BMN02G00455] Bathmen G 4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186</text:p>
            <text:p text:style-name="common-al">
            <text:span text:style-name="nadrukvet">Verzenddatum besluit:</text:span> 17-03-2023</text:p>
            <text:p text:style-name="common-al">
            <text:span text:style-name="nadrukvet">Locatie:</text:span> Slagmansdijk 6 7437RJ Bathmen, [BMN02G00455] Bathmen G 455</text:p>
            <text:p text:style-name="common-al">
            <text:span text:style-name="nadrukvet">Projectomschrijving:</text:span> het bouwen van een kantoor (ter vervanging van bestaande gebouw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47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86</meta:user-defined>
    <meta:user-defined meta:name="DCTERMS.abstract">het bouwen van een kantoor (ter vervanging van bestaande ge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kantoor (ter vervanging van bestaande gebouw), Slagmansdijk 6 7437RJ Bathmen, [BMN02G00455] Bathmen G 455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477</meta:user-defined>
    <meta:user-defined meta:name="OVERHEIDop.GmbID/DC.identifier">gmb-2023-122477</meta:user-defined>
    <meta:user-defined meta:name="OVERHEIDop.versieInformatie"/>
  </office:meta>
</office:document-meta>
</file>