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jouwen om te Bouwen – Crossfit Urk op 15 april 2023 aan Westgat 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jouwen om te Bouwen – Crossfit Urk</text:p>
            <text:p text:style-name="common-al">Datum en locatie: 15 april 2023 van 04 uur tot 20 uur aan het Westgat 15 op Urk</text:p>
            <text:p text:style-name="common-al">Datum verzending: 16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247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Sjouwen om te Bouwen – Crossfit Urk op 15 april 2023 aan Westgat 15 te U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2475</meta:user-defined>
    <meta:user-defined meta:name="OVERHEIDop.GmbID/DC.identifier">gmb-2023-122475</meta:user-defined>
    <meta:user-defined meta:name="OVERHEIDop.versieInformatie"/>
  </office:meta>
</office:document-meta>
</file>