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4107, Krompbunderstraat 3, 6171LK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64107</text:p>
            <text:p text:style-name="common-al">De omschrijving van de zaak:Kap op woonhuis</text:p>
            <text:p text:style-name="common-al">De ontvangstdatum van de zaak:17 november 2022</text:p>
            <text:p text:style-name="common-al">De globale locatie:Krompbunderstraat 3, 6171LK Stei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9 januari 2023</text:p>
            <text:p text:style-name="common-al">De startdatum inzagetermijn:10 januari 2023</text:p>
            <text:p text:style-name="common-al">De startdatum bezwaartermijn:10 januari 2023</text:p>
            <text:p text:style-name="common-al">De startdatum beroeptermijn:10 januar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24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rompbunderstraat 3, 6171LK Stein</meta:user-defined>
    <dc:language>nl</dc:language>
    <meta:user-defined meta:name="OVERHEIDop.locatietype/OVERHEIDop.gebiedsmarkering">Punt</meta:user-defined>
    <meta:user-defined meta:name="DC.title">Kennisgeving termijnverlenging 2022-064107, Krompbunderstraat 3, 6171LK Stei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247</meta:user-defined>
    <meta:user-defined meta:name="OVERHEIDop.GmbID/DC.identifier">gmb-2023-12247</meta:user-defined>
    <meta:user-defined meta:name="OVERHEIDop.versieInformatie"/>
  </office:meta>
</office:document-meta>
</file>