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unted 2023 op 13 april 2023 in de wijk achter de Rot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unted 2023  </text:p>
            <text:p text:style-name="common-al">Datum en locatie: 13 april 2023 tussen 17 en 20 uur in de wijk achter de Rots </text:p>
            <text:p text:style-name="common-al">Datum verzending: 13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24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unted 2023 op 13 april 2023 in de wijk achter de Rots te U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464</meta:user-defined>
    <meta:user-defined meta:name="OVERHEIDop.GmbID/DC.identifier">gmb-2023-122464</meta:user-defined>
    <meta:user-defined meta:name="OVERHEIDop.versieInformatie"/>
  </office:meta>
</office:document-meta>
</file>