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Zandstraat 5, 3901 C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Zandstraat 5, 3901 CH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 besluit: 17-03-2023</text:p>
            <text:p text:style-name="common-al">Betreft: het aanbrengen van reclame op de ramen.</text:p>
            <text:p text:style-name="common-al">Zaakkenmerk CLZ-00009919 en aanvraagnummer 7507109.</text:p>
            <text:p text:style-name="common-al">Locatie: Zandstraat 5 in Veenendaal.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246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6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6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9919</meta:user-defined>
    <dc:language>nl</dc:language>
    <meta:user-defined meta:name="OVERHEIDop.locatietype/OVERHEIDop.gebiedsmarkering">Punt</meta:user-defined>
    <meta:user-defined meta:name="DC.title">Publicatie verleende vergunning Zandstraat 5, 3901 CH Veenendaal te Veenendaal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462</meta:user-defined>
    <meta:user-defined meta:name="OVERHEIDop.GmbID/DC.identifier">gmb-2023-122462</meta:user-defined>
    <meta:user-defined meta:name="OVERHEIDop.versieInformatie"/>
  </office:meta>
</office:document-meta>
</file>