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ddingbootdag KNRM 2023 op 13 mei 2023 aan Domineesweg 33I en de Evert Bakker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eddingbootdag KNRM 2023 </text:p>
            <text:p text:style-name="common-al">Datum en locatie: 13 mei 2023 aan de Domineesweg 33I en de Evert Bakkerkade op  Urk</text:p>
            <text:p text:style-name="common-al">Datum verzending: 6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246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6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6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Reddingbootdag KNRM 2023 op 13 mei 2023 aan Domineesweg 33I en de Evert Bakkerkade te U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2461</meta:user-defined>
    <meta:user-defined meta:name="OVERHEIDop.GmbID/DC.identifier">gmb-2023-122461</meta:user-defined>
    <meta:user-defined meta:name="OVERHEIDop.versieInformatie"/>
  </office:meta>
</office:document-meta>
</file>