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deel van de (nog te bouwen) loods voor een opslag bedrijf aan Hilse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gebruiken van een deel van de (nog te bouwen) loods voor opslag bedrijf 20231053 ontvangen 10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3 </meta:user-defined>
    <dc:language>nl</dc:language>
    <meta:user-defined meta:name="OVERHEIDop.locatietype/OVERHEIDop.gebiedsmarkering">Adres</meta:user-defined>
    <meta:user-defined meta:name="DC.title">Aanvraag vergunning voor het gebruiken van een deel van de (nog te bouwen) loods voor een opslag bedrijf aan Hilsestraat 10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58</meta:user-defined>
    <meta:user-defined meta:name="OVERHEIDop.GmbID/DC.identifier">gmb-2023-122458</meta:user-defined>
    <meta:user-defined meta:name="OVERHEIDop.versieInformatie"/>
  </office:meta>
</office:document-meta>
</file>