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Helmersstraat 95-2 1054CE Amsterdam, Tweede Helmersstraat 95-H 105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Helmersstraat 95-2 1054CE Amsterdam, Tweede Helmersstraat 95-H 1054CE Amsterdam</text:p>
            <text:p text:style-name="common-al">Omschrijving: bouwen uitbouw met dakterras,plaatsen balkons,dakterras,wijzigen van de indelingen,omzetten bergingen naar verblijfsruimten</text:p>
            <text:p text:style-name="common-al">Besluit: verleend</text:p>
            <text:p text:style-name="common-al">Verzonden naar aanvrager op: 17-03-2023</text:p>
            <text:p text:style-name="common-al">Zaaknummer: Z2022-W003726</text:p>
            <text:p text:style-name="common-al">OLO nummer: 7226023</text:p>
            <text:p text:style-name="common-al">Het besluit en bijbehorende stukken kunt u per e-mail ontvangen. Stuur een verzoek naar <text:a xlink:href="mailto:procesuitvoering.sdw@amsterdam.nl?Subject=Dossiernummer Z2022-W003726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45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3726</meta:user-defined>
    <meta:user-defined meta:name="DCTERMS.abstract">bouwen uitbouw met dakterras,plaatsen balkons,dakterras,wijzigen van de indelingen,omzetten bergingen naar verblijfsruimten*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Tweede Helmersstraat 95-2 1054CE Amsterdam, Tweede Helmersstraat 95-H 1054CE Amster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55</meta:user-defined>
    <meta:user-defined meta:name="OVERHEIDop.GmbID/DC.identifier">gmb-2023-122455</meta:user-defined>
    <meta:user-defined meta:name="OVERHEIDop.versieInformatie"/>
  </office:meta>
</office:document-meta>
</file>