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realiseren van natuurvriendelijke (KRW-/NV-) oevers, langs de Aldemiede, Suwâld (tussen Daniel Bouweswei en Louwsmarwei, Suwâld) (Westelijke kade Nijdjip)</text:p>
      <text:section text:name="zakelijke-mededeling_id1-3-2" text:style-name="zakelijke-mededeling">
        <text:section text:name="zakelijke-mededeling-tekst_id1-3-2-1" text:style-name="zakelijke-mededeling-tekst">
          <text:section text:name="tekst_id1-3-2-1-1" text:style-name="tekst">
            <text:p text:style-name="common-al">langs de Aldemiede, Suwâld (tussen Daniel Bouweswei en Louwsmarwei, Suwâld) (Westelijke kade Nijdjip)</text:p>
            <text:p text:style-name="common-al">Olo: 7532029</text:p>
            <text:p text:style-name="common-al">realiseren van natuurvriendelijke (KRW-/NV-) oevers</text:p>
            <text:p text:style-name="common-al">Datum ontvangst: 20 januari 2023</text:p>
            <text:p text:style-name="common-al">Datum bekendmaking besluit: 17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45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5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5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Gemeente Tytsjerksteradiel - verleend omgevingsvergunning (reguliere procedure), realiseren van natuurvriendelijke (KRW-/NV-) oevers, langs de Aldemiede, Suwâld (tussen Daniel Bouweswei en Louwsmarwei, Suwâld) (Westelijke kade Nijdjip)</meta:user-defined>
    <meta:user-defined meta:name="DCTERMS.W3CDTF/DCTERMS.available">2023-03-22</meta:user-defined>
    <meta:user-defined meta:name="DCTERMS.W3CDTF/OVERHEIDop.jaargang">2023</meta:user-defined>
    <meta:user-defined meta:name="OVERHEIDop.publicationIssue">122454</meta:user-defined>
    <meta:user-defined meta:name="OVERHEIDop.GmbID/DC.identifier">gmb-2023-122454</meta:user-defined>
    <meta:user-defined meta:name="OVERHEIDop.versieInformatie"/>
  </office:meta>
</office:document-meta>
</file>