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in Soesterberg van 5 april 2023 tot en met 10 april 2023 te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Soesterberg</text:span>
          </text:p>
            <text:p text:style-name="common-al">De burgemeester van Soest maakt bekend dat hij op 14 maart 2023 op grond van artikel 1.8, artikel 2.25, artikel 2.26, 4.18 en 4.6 van de Algemene Plaatselijke Verordening Soest (APV Soest), de beleidsnota “Veiligeevenementen in en gastvrij Soest” en de Zondagswet vergunning heeft verleend voor het organiseren van de kermis in Soesterberg van 5 april 2023 tot en met 10 april 2023.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Lisa Smit, Juridisch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4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53634 </meta:user-defined>
    <dc:language>nl</dc:language>
    <meta:user-defined meta:name="OVERHEIDop.locatietype/OVERHEIDop.gebiedsmarkering">Woonplaats</meta:user-defined>
    <meta:user-defined meta:name="DC.title">Toestemming voor het organiseren van de kermis in Soesterberg van 5 april 2023 tot en met 10 april 2023 te Soesterberg</meta:user-defined>
    <meta:user-defined meta:name="DCTERMS.W3CDTF/DCTERMS.available">2023-03-22</meta:user-defined>
    <meta:user-defined meta:name="DCTERMS.W3CDTF/OVERHEIDop.jaargang">2023</meta:user-defined>
    <meta:user-defined meta:name="OVERHEIDop.publicationIssue">122453</meta:user-defined>
    <meta:user-defined meta:name="OVERHEIDop.GmbID/DC.identifier">gmb-2023-122453</meta:user-defined>
    <meta:user-defined meta:name="OVERHEIDop.versieInformatie"/>
  </office:meta>
</office:document-meta>
</file>