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Nesse 4a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
          </text:p>
            <text:p text:style-name="common-al">Exploitatievergunning verleend aan Stapperij Robben, Nesse 4a, 2741 HS Waddinxveen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24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Nesse 4a te Waddinxve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50</meta:user-defined>
    <meta:user-defined meta:name="OVERHEIDop.GmbID/DC.identifier">gmb-2023-122450</meta:user-defined>
    <meta:user-defined meta:name="OVERHEIDop.versieInformatie"/>
  </office:meta>
</office:document-meta>
</file>