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gebruiken van een woon-zorggebouw aan De Terp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brandveilig gebruiken van een woon-zorggebouw (Brandveilig gebruiken (uitgebreid)), De Terp 1, 4191 LG, in Geldermalsen (13-03-2023) , ODR2214090, Zienswijze vanaf 22-03-2023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Bent u het niet eens met onze ontwerpbeslissing? 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244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4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4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214090</meta:user-defined>
    <dc:language>nl</dc:language>
    <meta:user-defined meta:name="OVERHEIDop.locatietype/OVERHEIDop.gebiedsmarkering">Adres</meta:user-defined>
    <meta:user-defined meta:name="DC.title">Ontwerpbesluit voor het brandveilig gebruiken van een woon-zorggebouw aan De Terp 1 te Geldermalsen</meta:user-defined>
    <meta:user-defined meta:name="OVERHEIDop.datumEindeReactietermijn">2023-05-03</meta:user-defined>
    <meta:user-defined meta:name="OVERHEIDop.TilID/OVERHEIDop.terinzageleggingOP">til-2023-2694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449</meta:user-defined>
    <meta:user-defined meta:name="OVERHEIDop.GmbID/DC.identifier">gmb-2023-122449</meta:user-defined>
    <meta:user-defined meta:name="OVERHEIDop.versieInformatie"/>
  </office:meta>
</office:document-meta>
</file>