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Nesse 4a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Alcoholwetvergunning verleend aan Stapperij Robben, Nesse 4a, 2741 HS Waddinxveen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244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Nesse 4a te Waddinxve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447</meta:user-defined>
    <meta:user-defined meta:name="OVERHEIDop.GmbID/DC.identifier">gmb-2023-122447</meta:user-defined>
    <meta:user-defined meta:name="OVERHEIDop.versieInformatie"/>
  </office:meta>
</office:document-meta>
</file>