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Braakensiekhof 25 1068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an Braakensiekhof 25 1068KK Amsterdam</text:p>
            <text:p text:style-name="common-al">Omschrijving: isolleren van een platte dak</text:p>
            <text:p text:style-name="common-al">Datum ontvangst: 17-03-2023</text:p>
            <text:p text:style-name="common-al">Zaaknummer: Z2023-NW000837</text:p>
            <text:p text:style-name="common-al">OLO nummer: 76626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44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4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4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0837</meta:user-defined>
    <meta:user-defined meta:name="DCTERMS.abstract">isolleren van een platte dak</meta:user-defined>
    <dc:language>nl</dc:language>
    <meta:user-defined meta:name="OVERHEIDop.locatietype/OVERHEIDop.gebiedsmarkering">Punt</meta:user-defined>
    <meta:user-defined meta:name="DC.title">Aanvraag omgevingsvergunning Johan Braakensiekhof 25 1068KK Amsterda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444</meta:user-defined>
    <meta:user-defined meta:name="OVERHEIDop.GmbID/DC.identifier">gmb-2023-122444</meta:user-defined>
    <meta:user-defined meta:name="OVERHEIDop.versieInformatie"/>
  </office:meta>
</office:document-meta>
</file>