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lozen buiten inrichtingen - Bosbesstraat - Bramenhof - Frambozenstraat - Veenbeshof in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erg en Dal maken bekend dat zij in het kader van het Besluit lozen buiten inrichtingen de volgende melding hebben ontvangen:</text:p>
            <text:p text:style-name="common-al"/>
            <text:p text:style-name="common-al">Locatie: Bosbesstraat - Bramenhof - Frambozenstraat - Veenbeshof in Groesbeek</text:p>
            <text:p text:style-name="common-al">Betreft: 45 individuele gesloten bodemenergiesystemen voor woonhuizen</text:p>
            <text:p text:style-name="common-al">Datum ontvangst: 14 februari 2023</text:p>
            <text:p text:style-name="common-al">Zaaknummer: W.Z23.101480.02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last-al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243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Berg en Dal - Melding lozen buiten inrichtingen - Bosbesstraat - Bramenhof - Frambozenstraat - Veenbeshof in Groesbee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436</meta:user-defined>
    <meta:user-defined meta:name="OVERHEIDop.GmbID/DC.identifier">gmb-2023-122436</meta:user-defined>
    <meta:user-defined meta:name="OVERHEIDop.versieInformatie"/>
  </office:meta>
</office:document-meta>
</file>