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ier chalets, Winkeldijk 25 (25B 6, 25C 20, 25C 21, 25C 24)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maart 2023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van het bestemmingsplan of beheersverordening</text:p>
              </text:list-item>
            </text:list>
            <text:p text:style-name="common-al">verleend op het adres Winkeldijk 25 (25B 6, 25C 20, 25C 21, 25C 24) in Vinkeveen met zaaknummer Z/23/223347. De gemeente geeft hiermee toestemming voor het plaatsen van vier chalet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334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334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4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vier chalets, Winkeldijk 25 (25B 6, 25C 20, 25C 21, 25C 24) in Vinkeveen</meta:user-defined>
    <meta:user-defined meta:name="DCTERMS.W3CDTF/DCTERMS.available">2023-03-21</meta:user-defined>
    <meta:user-defined meta:name="DCTERMS.W3CDTF/OVERHEIDop.jaargang">2023</meta:user-defined>
    <meta:user-defined meta:name="OVERHEIDop.publicationIssue">122434</meta:user-defined>
    <meta:user-defined meta:name="OVERHEIDop.GmbID/DC.identifier">gmb-2023-122434</meta:user-defined>
    <meta:user-defined meta:name="OVERHEIDop.versieInformatie"/>
  </office:meta>
</office:document-meta>
</file>