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187, 189, 191, 193, 195, 197, 199, 201, 203 a-r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voor een omgevingsvergunning voor het realiseren van 8 woningen en 16 appartementenmet zaaknummer Z/22/097851 / 22SZ1221 op locatie Klapstraat 187, 189, 191, 193, 195, 197, 199, 201, 203 a-r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8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242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Klapstraat 187, 189, 191, 193, 195, 197, 199, 201, 203 a-r te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omgevingsvergunning, Klapstraat 187, 189, 191, 193, 195, 197, 199, 201, 203 a-r te Westervoo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29</meta:user-defined>
    <meta:user-defined meta:name="OVERHEIDop.GmbID/DC.identifier">gmb-2023-122429</meta:user-defined>
    <meta:user-defined meta:name="OVERHEIDop.versieInformatie"/>
  </office:meta>
</office:document-meta>
</file>