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Torenweg 44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02347 voor realiseren (legaliseren) van een tijdelijke (maximaal 1 jaar) vaccinatie locatie en aanbrengen (legaliseren) stelconplaten op locatie Torenweg 44 te Hem. De vergunning is verleend. Het besluit betreft de volgende activiteiten:</text:p>
            <text:p text:style-name="common-al">- afwijiken bestemmingsplan</text:p>
            <text:p text:style-name="common-al">- uitvoeren werkzaamheden waarvoor op basis van het bestemmingsplan vergunning nodig is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Torenweg 44 te Hem</meta:user-defined>
    <dc:language>nl</dc:language>
    <meta:user-defined meta:name="OVERHEIDop.locatietype/OVERHEIDop.gebiedsmarkering">Punt</meta:user-defined>
    <meta:user-defined meta:name="DC.title">Kennisgeving besluit op beschikking, Torenweg 44 te He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241</meta:user-defined>
    <meta:user-defined meta:name="OVERHEIDop.GmbID/DC.identifier">gmb-2023-12241</meta:user-defined>
    <meta:user-defined meta:name="OVERHEIDop.versieInformatie"/>
  </office:meta>
</office:document-meta>
</file>