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opvang Marconiweg 8 te Dordrecht op de locatie Marconiweg 8 te Dordrecht zaaknummer Z-23-4230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Tijdelijke opvang Marconiweg 8 te Dordrecht op de locatie 
Marconiweg 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40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Tijdelijke opvang Marconiweg 8 te Dordrecht op de locatie Marconiweg 8 te Dordrecht zaaknummer Z-23-423028</meta:user-defined>
    <meta:user-defined meta:name="DCTERMS.W3CDTF/DCTERMS.available">2023-03-21</meta:user-defined>
    <meta:user-defined meta:name="DCTERMS.W3CDTF/OVERHEIDop.jaargang">2023</meta:user-defined>
    <meta:user-defined meta:name="OVERHEIDop.publicationIssue">122405</meta:user-defined>
    <meta:user-defined meta:name="OVERHEIDop.GmbID/DC.identifier">gmb-2023-122405</meta:user-defined>
    <meta:user-defined meta:name="OVERHEIDop.versieInformatie"/>
  </office:meta>
</office:document-meta>
</file>