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5291859-0d7d-48b4-a164-cc21f5da31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eteranenlaan</text:p>
      <text:section text:name="regeling_id1-3-2" text:style-name="regeling">
        <text:section text:name="aanhef_id1-3-2-1" text:style-name="aanhef">
          <text:section text:name="afkondiging_id1-3-2-1-1" text:style-name="afkondiging">
            <text:p text:style-name="afkondiging_top"/>
            <text:p text:style-name="al">Zaaknummer: Z23-025509</text:p>
            <text:p text:style-name="al">Burgemeester en wethouders van Amstelveen besluiten om op Veteranenlaan 5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 Ook is er getoetst aan de parkeerdruk. De parkeerdruk op deze locatie is op het drukst gemeten moment 100% (20 van de 20 parkeerplaatsen zijn bezet). In de omliggende wijken is geen ruimte voor een laadpaal, maar de parkeerdruk is hier wel lager. Een eventueel tekort aan parkeerplaatsen kan dus door deze wijken worden opgevang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Veteranenlaan ligt binnen de bebouwde kom en is in beheer bij de gemeente Amstelveen.</text:p>
            <text:p text:style-name="common-al"/>
            <text:p text:style-name="common-al"/>
            <text:p text:style-name="common-al"/>
            <text:p text:style-name="common-al"/>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32264150943394mm"><draw:image xlink:href="Pictures/Afbeelding3i75291859-0d7d-48b4-a164-cc21f5da311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7 maart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39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etera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eteranenlaan</meta:user-defined>
    <meta:user-defined meta:name="DCTERMS.W3CDTF/DCTERMS.available">2023-03-21</meta:user-defined>
    <meta:user-defined meta:name="DCTERMS.W3CDTF/OVERHEIDop.jaargang">2023</meta:user-defined>
    <meta:user-defined meta:name="OVERHEIDop.publicationIssue">122394</meta:user-defined>
    <meta:user-defined meta:name="OVERHEIDop.GmbID/DC.identifier">gmb-2023-122394</meta:user-defined>
    <meta:user-defined meta:name="OVERHEIDop.versieInformatie"/>
  </office:meta>
</office:document-meta>
</file>