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ECO containerli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eco Lift Solutions BV</text:p>
            <text:p text:style-name="common-al">Locatie: Kleefseplein 241-455</text:p>
            <text:p text:style-name="common-al">Datum: 20-02-2023</text:p>
            <text:p text:style-name="common-al">Dossiernummer: 12754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3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RECO containerlift</meta:user-defined>
    <meta:user-defined meta:name="DCTERMS.W3CDTF/DCTERMS.available">2023-03-21</meta:user-defined>
    <meta:user-defined meta:name="DCTERMS.W3CDTF/OVERHEIDop.jaargang">2023</meta:user-defined>
    <meta:user-defined meta:name="OVERHEIDop.publicationIssue">122392</meta:user-defined>
    <meta:user-defined meta:name="OVERHEIDop.GmbID/DC.identifier">gmb-2023-122392</meta:user-defined>
    <meta:user-defined meta:name="OVERHEIDop.versieInformatie"/>
  </office:meta>
</office:document-meta>
</file>