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alcoholwetvergunning voor het bijschrijven van een leidinggevende op het aanhangsel aan Waardlaan 1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dlaan 1A, Rijnsburg</text:p>
                  </table:table-cell>
                  <table:table-cell table:style-name="entry" table:number-rows-spanned="1" table:number-columns-spanned="1">
                    <text:p text:style-name="table_al">Het bijschrijven van een leidinggevende op het aanhangsel van de alcoholwetvergunning van Stichting de Kazerne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239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wetvergunning voor het bijschrijven van een leidinggevende op het aanhangsel aan Waardlaan 1A te Rijnsbur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2391</meta:user-defined>
    <meta:user-defined meta:name="OVERHEIDop.GmbID/DC.identifier">gmb-2023-122391</meta:user-defined>
    <meta:user-defined meta:name="OVERHEIDop.versieInformatie"/>
  </office:meta>
</office:document-meta>
</file>