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Pallas Atheneple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Gelateria Gusto</text:p>
            <text:p text:style-name="common-al">Locatie: Pallas Atheneplein 65</text:p>
            <text:p text:style-name="common-al">Betreft: Overname</text:p>
            <text:p text:style-name="common-al">Zaaknummer: 1390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8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8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8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Pallas Atheneplein 65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88</meta:user-defined>
    <meta:user-defined meta:name="OVERHEIDop.GmbID/DC.identifier">gmb-2023-122388</meta:user-defined>
    <meta:user-defined meta:name="OVERHEIDop.versieInformatie"/>
  </office:meta>
</office:document-meta>
</file>