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oningsdag aandeElspeterweg 80, 8171P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Koningsdag aan Elspeterweg 80, 8171PZ Vaassen. </text:p>
            <text:p text:style-name="common-al">Datum besluit: 16-03-2023Zaaknummer: 684961</text:p>
            <text:p text:style-name="common-al">Datum en tijdstip ontheffing: 27 april 202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23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664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oningsdag aandeElspeterweg 80, 8171PZ Vaas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87</meta:user-defined>
    <meta:user-defined meta:name="OVERHEIDop.GmbID/DC.identifier">gmb-2023-122387</meta:user-defined>
    <meta:user-defined meta:name="OVERHEIDop.versieInformatie"/>
  </office:meta>
</office:document-meta>
</file>