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nieuwen van riolering in de wijk Oudenhof tussen Frans Halslaan en Hazenboslaan en Jacob van Ruysdaellaan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verleend: </text:p>
            <text:list text:style-name="id1-3-2-1-1-3">
              <text:list-item text:style-override="id1-3-2-1-1-3-1">
                <text:number>•</text:number>
                <text:p text:style-name="al">Vernieuwen riolering </text:p>
              </text:list-item>
            </text:list>
            <text:p text:style-name="common-al">Locatie: wijk Oudenhof tussen Frans Halslaan en Hazenboslaan en Jacob van Ruysdaellaan te Oegstgeest</text:p>
            <text:p text:style-name="common-al">Besluit: 17-03-2023 </text:p>
            <text:p text:style-name="common-al">Kenmerk: Z/23/166140</text:p>
            <text:p text:style-name="common-al">
            <text:span text:style-name="nadrukvet">Informatie</text:span>
          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23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1410</meta:user-defined>
    <meta:user-defined meta:name="DCTERMS.abstract">vernieuwen riolering Oudenhof</meta:user-defined>
    <dc:language>nl</dc:language>
    <meta:user-defined meta:name="OVERHEIDop.locatietype/OVERHEIDop.gebiedsmarkering">Vlak</meta:user-defined>
    <meta:user-defined meta:name="DC.title">Toestemming voor vernieuwen van riolering in de wijk Oudenhof tussen Frans Halslaan en Hazenboslaan en Jacob van Ruysdaellaan te Oegstgeest</meta:user-defined>
    <meta:user-defined meta:name="DCTERMS.W3CDTF/DCTERMS.available">2023-03-22</meta:user-defined>
    <meta:user-defined meta:name="DCTERMS.W3CDTF/OVERHEIDop.jaargang">2023</meta:user-defined>
    <meta:user-defined meta:name="OVERHEIDop.externeBijlage">Omgevingsvergunning Oudenhof|exb-2023-13961</meta:user-defined>
    <meta:user-defined meta:name="OVERHEIDop.publicationIssue">122386</meta:user-defined>
    <meta:user-defined meta:name="OVERHEIDop.GmbID/DC.identifier">gmb-2023-122386</meta:user-defined>
    <meta:user-defined meta:name="OVERHEIDop.versieInformatie"/>
  </office:meta>
</office:document-meta>
</file>