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oogte 80 loop, Hoogte 80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oogte 90 loop</text:p>
            <text:p text:style-name="common-al">Datum: 20 september 2023</text:p>
            <text:p text:style-name="common-al">Locatie: Hoogte 80 en omgeving</text:p>
            <text:p text:style-name="common-al">Dossiernummer: 12053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38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8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8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evenementenvergunning, Hoogte 80 loop, Hoogte 80 en omgev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382</meta:user-defined>
    <meta:user-defined meta:name="OVERHEIDop.GmbID/DC.identifier">gmb-2023-122382</meta:user-defined>
    <meta:user-defined meta:name="OVERHEIDop.versieInformatie"/>
  </office:meta>
</office:document-meta>
</file>